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ed096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2579c1" style:font-size-asian="9.60000038146973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3pt" officeooo:paragraph-rsid="000ed096" style:font-size-asian="13pt" style:font-name-complex="Arial" style:font-size-complex="13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Verdana" fo:font-size="13pt" officeooo:rsid="00208007" officeooo:paragraph-rsid="00208007" style:font-size-asian="13pt" style:font-name-complex="Arial" style:font-size-complex="13pt"/>
    </style:style>
    <style:style style:name="P10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" style:font-size-asian="11pt" style:font-weight-asian="bold" style:font-name-complex="Times New Roman" style:font-size-complex="11pt" style:font-weight-complex="normal"/>
    </style:style>
    <style:style style:name="P11" style:family="paragraph" style:parent-style-name="EXPEDIENTE">
      <style:text-properties officeooo:paragraph-rsid="000ed096"/>
    </style:style>
    <style:style style:name="P12" style:family="paragraph" style:parent-style-name="EXPEDIENTE">
      <style:text-properties style:font-name="Verdana" officeooo:paragraph-rsid="00287e80"/>
    </style:style>
    <style:style style:name="P13" style:family="paragraph" style:parent-style-name="EXPEDIENTE">
      <style:text-properties officeooo:rsid="0013dffb" officeooo:paragraph-rsid="00287e8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2ec018" style:font-weight-asian="bold" style:font-weight-complex="bold"/>
    </style:style>
    <style:style style:name="T4" style:family="text">
      <style:text-properties fo:font-weight="bold" officeooo:rsid="00144bab" style:font-weight-asian="bold" style:font-weight-complex="bold"/>
    </style:style>
    <style:style style:name="T5" style:family="text">
      <style:text-properties officeooo:rsid="0028aa7a"/>
    </style:style>
    <style:style style:name="T6" style:family="text">
      <style:text-properties officeooo:rsid="001a357c"/>
    </style:style>
    <style:style style:name="T7" style:family="text">
      <style:text-properties officeooo:rsid="0025ead6"/>
    </style:style>
    <style:style style:name="T8" style:family="text">
      <style:text-properties officeooo:rsid="00222679"/>
    </style:style>
    <style:style style:name="T9" style:family="text">
      <style:text-properties officeooo:rsid="000fca12"/>
    </style:style>
    <style:style style:name="T10" style:family="text">
      <style:text-properties officeooo:rsid="00208007" style:font-size-asian="11pt"/>
    </style:style>
    <style:style style:name="T11" style:family="text">
      <style:text-properties officeooo:rsid="002579c1" style:font-size-asian="11pt"/>
    </style:style>
    <style:style style:name="T12" style:family="text">
      <style:text-properties officeooo:rsid="001a8e2d"/>
    </style:style>
    <style:style style:name="T13" style:family="text">
      <style:text-properties officeooo:rsid="001f464e"/>
    </style:style>
    <style:style style:name="T14" style:family="text">
      <style:text-properties officeooo:rsid="00208007"/>
    </style:style>
    <style:style style:name="T15" style:family="text">
      <style:text-properties officeooo:rsid="0021affb"/>
    </style:style>
    <style:style style:name="T16" style:family="text">
      <style:text-properties officeooo:rsid="0021f43d"/>
    </style:style>
    <style:style style:name="T17" style:family="text">
      <style:text-properties officeooo:rsid="002579c1"/>
    </style:style>
    <style:style style:name="T18" style:family="text">
      <style:text-properties style:font-name="Verdana" fo:font-size="12pt" fo:font-style="italic" style:text-underline-style="solid" style:text-underline-width="auto" style:text-underline-color="font-color" fo:font-weight="bold" officeooo:rsid="001a8e2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Verdana" fo:font-size="12pt" fo:font-style="italic" fo:font-weight="bold" officeooo:rsid="001a8e2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style:font-name="Verdana" fo:font-size="12pt" fo:font-style="italic" fo:font-weight="bold" officeooo:rsid="00144bab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style:font-name="Verdana" fo:font-size="12pt" fo:font-style="italic" fo:font-weight="bold" officeooo:rsid="00290048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1a8e2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6">La Comisión de Presupuesto y Hacienda ha considerado el Proyecto de Comunicación - Expte. Nº 2<text:span text:style-name="T5">8</text:span><text:span text:style-name="T13">2</text:span><text:span text:style-name="T17">06</text:span><text:span text:style-name="T13"> </text:span><text:span text:style-name="T17">FP</text:span><text:span text:style-name="T5">,</text:span> de<text:span text:style-name="T6">l</text:span><text:span text:style-name="T12"> </text:span><text:span text:style-name="T5">D</text:span>iputad<text:span text:style-name="T7">o</text:span> <text:span text:style-name="T17">Víctor Dadomo</text:span>; <text:span text:style-name="T6">P</text:span>or el cual se solicita al Poder Ejecutivo, <text:span text:style-name="T14">disponga incluir en el P</text:span><text:span text:style-name="T17">resupuesto 2014, la partida presupuestaria necesaria para que la Escuela 6370 “Tte. General Pablo Ricchieri” de la ciudad de Fray Luis Beltrán, Departamento San Lorenzo, pueda llevar a cabo las refacciones y mejoras edilicias</text:span><text:span text:style-name="T9">; </text:span><text:span text:style-name="T16">que cuenta con dictamen de la Comisión de Obras y Servicios Públicos; </text:span><text:span text:style-name="T8">y por las razones expuestas y las que dará el miembro informante, </text:span><text:span text:style-name="T5">aconseja </text:span><text:span text:style-name="T14">la </text:span><text:span text:style-name="T12">aprobación </text:span><text:span text:style-name="T14">del siguiente texto:</text:span></text:p>
      <text:p text:style-name="P8"/>
      <text:p text:style-name="P8"/>
      <text:p text:style-name="P9">PROYECTO DE COMUNICACIÓN</text:p>
      <text:p text:style-name="P8"/>
      <text:p text:style-name="P7">“<text:span text:style-name="T14">La Cámara de Diputados de la Provincia de Santa Fe </text:span><text:span text:style-name="T15">v</text:span><text:span text:style-name="T14">ería con agrado que el Poder Ejecutivo, evalúe la posibilidad de realizar la obr</text:span><text:span text:style-name="T17">as de refacción y mejoras edilicias en la Es</text:span><text:span text:style-name="T11">cuela Nº 6370 “Tte. General Pablo Ricchieri” de la ciudad de Fray Luis Beltrán, Departamento San Lorenzo</text:span><text:span text:style-name="T10">.”</text:span></text:p>
      <text:p text:style-name="P8"/>
      <text:p text:style-name="P12"><text:span text:style-name="T1">S</text:span><text:span text:style-name="T2">ala de la Comisión, </text:span><text:span text:style-name="T3">29 de mayo de 2014</text:span></text:p>
      <text:p text:style-name="P13"><text:span text:style-name="T18">FIRMANTES</text:span><text:span text:style-name="T19">: AEBERHARD – <text:s/>DI BERT – OLIVERA – LAGO – CRISTIANI – <text:s/>ANGELINI – PULLARO – GALDEANO –</text:span><text:span text:style-name="T20"> </text:span><text:span text:style-name="T21">NICOTRA - </text:span></text:p>
      <text:p text:style-name="P4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12M39S</meta:editing-duration>
    <meta:editing-cycles>33</meta:editing-cycles>
    <meta:print-date>2014-05-08T11:14:02</meta:print-date>
    <dc:date>2014-05-29T12:28:03</dc:date>
    <meta:document-statistic meta:table-count="0" meta:image-count="1" meta:object-count="0" meta:page-count="1" meta:paragraph-count="7" meta:word-count="183" meta:character-count="1155" meta:non-whitespace-character-count="965"/>
    <meta:template xlink:type="simple" xlink:actuate="onRequest" xlink:title="Predeterminado" xlink:href="../../../../Datos%20de%20programa/LibreOffice/3/user/template/Predeterminado.ott" meta:date="2012-10-05T11:34:51.79"/>
  </office:meta>
</office:document-meta>
</file>